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officeooo:paragraph-rsid="00191fef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91fef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63f6a" officeooo:paragraph-rsid="00191fef" style:font-size-asian="11pt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63f6a" officeooo:paragraph-rsid="00163f6a" style:font-size-asian="9.60000038146973pt" style:font-weight-asian="normal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bold" officeooo:rsid="001e3af9" officeooo:paragraph-rsid="001e3af9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/>
    </style:style>
    <style:style style:name="P9" style:family="paragraph" style:parent-style-name="Preformatted_20_Text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normal" officeooo:rsid="00163f6a" officeooo:paragraph-rsid="00191fef" style:font-size-asian="11pt" style:font-weight-asian="normal" style:font-name-complex="Verdana2" style:font-size-complex="11pt"/>
    </style:style>
    <style:style style:name="P10" style:family="paragraph" style:parent-style-name="Preformatted_20_Text">
      <style:text-properties style:font-name="Verdana2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2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2" fo:font-size="11pt" style:font-size-asian="11pt" style:font-size-complex="11pt"/>
    </style:style>
    <style:style style:name="T1" style:family="text">
      <style:text-properties style:font-name="Verdana2"/>
    </style:style>
    <style:style style:name="T2" style:family="text">
      <style:text-properties style:font-name="Verdana2" fo:font-weight="normal" style:font-weight-asian="normal" style:font-name-complex="Verdana2" style:font-size-complex="11pt"/>
    </style:style>
    <style:style style:name="T3" style:family="text">
      <style:text-properties style:font-name="Verdana2" fo:font-weight="normal" officeooo:rsid="0017d825" style:font-weight-asian="normal" style:font-name-complex="Verdana2" style:font-size-complex="11pt"/>
    </style:style>
    <style:style style:name="T4" style:family="text">
      <style:text-properties style:font-name="Verdana2" fo:font-weight="normal" officeooo:rsid="00158845" style:font-weight-asian="normal" style:font-name-complex="Verdana2" style:font-size-complex="11pt"/>
    </style:style>
    <style:style style:name="T5" style:family="text">
      <style:text-properties style:font-name="Verdana2" fo:font-weight="normal" officeooo:rsid="00163f6a" style:font-weight-asian="normal" style:font-name-complex="Verdana2" style:font-size-complex="11pt"/>
    </style:style>
    <style:style style:name="T6" style:family="text">
      <style:text-properties style:font-name="Verdana2" fo:font-weight="normal" officeooo:rsid="00191fef" style:font-weight-asian="normal" style:font-name-complex="Verdana2" style:font-size-complex="11pt"/>
    </style:style>
    <style:style style:name="T7" style:family="text">
      <style:text-properties style:font-name="Verdana2" fo:font-weight="normal" officeooo:rsid="000e66cd" style:font-weight-asian="normal" style:font-name-complex="Verdana2" style:font-size-complex="11pt"/>
    </style:style>
    <style:style style:name="T8" style:family="text">
      <style:text-properties style:font-name="Verdana2" fo:font-weight="normal" officeooo:rsid="0013a797" style:font-weight-asian="normal" style:font-name-complex="Verdana2" style:font-size-complex="11pt"/>
    </style:style>
    <style:style style:name="T9" style:family="text">
      <style:text-properties style:font-name="Verdana2" fo:font-weight="normal" officeooo:rsid="00162846" style:font-weight-asian="normal" style:font-name-complex="Verdana2" style:font-size-complex="11pt"/>
    </style:style>
    <style:style style:name="T10" style:family="text">
      <style:text-properties style:font-name="Verdana2" fo:font-size="11pt" fo:font-weight="normal" officeooo:rsid="00158845" style:font-size-asian="11pt" style:font-weight-asian="normal" style:font-size-complex="11pt" style:font-weight-complex="normal"/>
    </style:style>
    <style:style style:name="T11" style:family="text">
      <style:text-properties style:font-name="Verdana2" fo:font-size="11pt" fo:font-weight="normal" officeooo:rsid="00191fef" style:font-size-asian="11pt" style:font-weight-asian="normal" style:font-size-complex="11pt" style:font-weight-complex="normal"/>
    </style:style>
    <style:style style:name="T12" style:family="text">
      <style:text-properties style:font-name="Verdana2" officeooo:rsid="001c50ef"/>
    </style:style>
    <style:style style:name="T13" style:family="text">
      <style:text-properties style:font-name="Verdana2" officeooo:rsid="001abd34"/>
    </style:style>
    <style:style style:name="T14" style:family="text">
      <style:text-properties officeooo:rsid="001abd3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1fa0a" style:font-weight-asian="bold" style:font-weight-complex="bold"/>
    </style:style>
    <style:style style:name="T17" style:family="text">
      <style:text-properties officeooo:rsid="0020084a"/>
    </style:style>
    <style:style style:name="T18" style:family="text">
      <style:text-properties style:font-weight-complex="bold"/>
    </style:style>
    <style:style style:name="T19" style:family="text">
      <style:text-properties officeooo:rsid="001e3af9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</text:p>
      <text:p text:style-name="P2"/>
      <text:p text:style-name="P2"/>
      <text:p text:style-name="P2">Diputadas y Diputados de Santa Fe:</text:p>
      <text:p text:style-name="P3"/>
      <text:p text:style-name="P4"><text:span text:style-name="T2"><text:tab/><text:tab/><text:tab/>La Comisión de Asuntos Comunales ha considerado el <text:s text:c="2"/>Proyecto de </text:span><text:span text:style-name="T3">Ley </text:span><text:span text:style-name="T2"><text:s/>Expte. </text:span><text:span text:style-name="T4">3</text:span><text:span text:style-name="T5">1</text:span><text:span text:style-name="T6">767</text:span><text:span text:style-name="T4"> </text:span><text:span text:style-name="T5">CD </text:span><text:span text:style-name="T6">FP</text:span><text:span text:style-name="T5">-</text:span><text:span text:style-name="T6">UCR</text:span><text:span text:style-name="T7">, presentado por</text:span><text:span text:style-name="T8"> </text:span><text:span text:style-name="T5">el</text:span><text:span text:style-name="T4"> D</text:span><text:span text:style-name="T9">i</text:span><text:span text:style-name="T4">p</text:span><text:span text:style-name="T9">u</text:span><text:span text:style-name="T4">tad</text:span><text:span text:style-name="T5">o </text:span><text:span text:style-name="T6">Claudio Fabian PALO OLIVER</text:span><text:span text:style-name="T5"> </text:span><text:span text:style-name="T4">, </text:span><text:span text:style-name="T10">por el cual se expropian los inmuebles situados dentro de los trescientos metros contados desde el margen oeste del arroyo </text:span><text:span text:style-name="T11">L</text:span><text:span text:style-name="T10">udueña hacia el oeste y en el tramo que va desde la </text:span><text:span text:style-name="T11">R</text:span><text:span text:style-name="T10">uta </text:span><text:span text:style-name="T11">N</text:span><text:span text:style-name="T10">acional 9, al norte hasta la autopista </text:span><text:span text:style-name="T11">R</text:span><text:span text:style-name="T10">osario - </text:span><text:span text:style-name="T11">Córdoba</text:span><text:span text:style-name="T10">, al sur, con destino a la </text:span><text:span text:style-name="T11">creación</text:span><text:span text:style-name="T10"> de un parque publico regional y conforme a la ordenanza municipal 571/08 de la ciudad de </text:span><text:span text:style-name="T11">F</text:span><text:span text:style-name="T10">unes, departamento </text:span><text:span text:style-name="T11">R</text:span><text:span text:style-name="T10">osario,</text:span><text:span text:style-name="T4"> y por las raz</text:span><text:span text:style-name="T9">on</text:span><text:span text:style-name="T4">es expuestas en <text:s/></text:span><text:span text:style-name="T8">sus fundamentos y las que podrá dar el miembro</text:span><text:span text:style-name="T2"> informante , aconsej</text:span><text:span text:style-name="T5">a la aprobación del </text:span><text:span text:style-name="T6">siguiente texto</text:span><text:span text:style-name="T5">.-</text:span></text:p>
      <text:p text:style-name="P9"/>
      <text:p text:style-name="P9"/>
      <text:p text:style-name="P9">LA LEGISLATURA DE LA PROVINCIA DE SANTA FE SANCIONA CON FUERZA DE LEY: </text:p>
      <text:p text:style-name="P10"/>
      <text:p text:style-name="P11"><text:s/><text:span text:style-name="T15">Art 1</text:span><text:span text:style-name="T16">º</text:span><text:span text:style-name="T15">:</text:span> E<text:span text:style-name="T1">xpropi</text:span><text:span text:style-name="T12">e</text:span><text:span text:style-name="T1">se, conforme lo dispone la Ordenanza Municipal 571/08 (que se adjunta a la presente), del Municipio de Funes, los inmuebles situados dentro de los trescientos metros contados desde el margen oeste del Arroyo Ludueña hacia el oeste y en el tramo que va desde Ruta Nacional N° 9, a</text:span><text:span text:style-name="T13">l</text:span><text:span text:style-name="T1"> norte hasta </text:span><text:span text:style-name="T13">l</text:span><text:span text:style-name="T1">a Autopista Rosario — Córdoba al sur, con más sus accesorios, aun cuando no se encuentren físicamente adheridos a ellos, si su inclusión fuere necesaria o</text:span> conveniente para satisfacer el fin público perseguido y el perfeccionamiento de la expropiación, todo ello de conformidad con lo dispuesto por la Ley Orgánica de Municipalidades N° 2756/85 y <text:span text:style-name="T14">modificatorias</text:span>, Ley Provincial N° 7534/75 y modificatorias y normas municipales vigentes. </text:p>
      <text:p text:style-name="P10"/>
      <text:p text:style-name="P11"><text:s/><text:span text:style-name="T15">Art 2</text:span><text:span text:style-name="T16">º</text:span><text:span text:style-name="T15">.</text:span>- Destínese los inmuebles sujetos a expropiación, a la creación de un Parque Público Regional, con objeto recreativo, lúdico, deportivo y educativo, conservando las calidades ambientales del Corredor Biológico que conforma el Arroyo Ludueña, su vegetación, especies animales y carácter paisajístico natural. </text:p>
      <text:p text:style-name="P10"/>
      <text:p text:style-name="P11"><text:span text:style-name="T15"><text:s/>Art 3</text:span><text:span text:style-name="T16">º</text:span><text:span text:style-name="T15">.</text:span>- Comuníquese a los Ministerios y Secretarias pertinentes, así como al Ente de Coordinación Metropolitana del Nodo Rosario y requiérase al Municipio de Funes la debida identificación catastral de los inmuebles destinados a expropiaci<text:span text:style-name="T14">ón.</text:span> </text:p>
      <text:p text:style-name="P11"/>
      <text:p text:style-name="P11"><text:s/></text:p>
      <text:p text:style-name="P11"><text:soft-page-break/></text:p>
      <text:p text:style-name="P11"><text:s/></text:p>
      <text:p text:style-name="P11"/>
      <text:p text:style-name="P11"><text:s/></text:p>
      <text:p text:style-name="P11"/>
      <text:p text:style-name="P11"><text:s/></text:p>
      <text:p text:style-name="P11"/>
      <text:p text:style-name="P12"><text:span text:style-name="T15"><text:s/>Art 4</text:span><text:span text:style-name="T16">º</text:span><text:span text:style-name="T15">.</text:span>- <text:span text:style-name="T14">Comuniquese al Poder Ejecutivo.</text:span></text:p>
      <text:p text:style-name="P5"/>
      <text:p text:style-name="P8"><text:span text:style-name="T18">SALA DE LA COMISION, </text:span><text:span text:style-name="T19">17 de MAYO de 2017</text:span></text:p>
      <text:p text:style-name="P7">Firmantes: Palo Oliver – <text:span text:style-name="T17">Mas Varela - </text:span>Omar Angel Martinez – Ma. Tejeda - Bacarella</text:p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9</meta:editing-cycles>
    <meta:generator>LibreOffice/4.0.5.2$Linux_x86 LibreOffice_project/5464147a081647a250913f19c0715bca595af2f</meta:generator>
    <dc:date>2017-05-17T14:23:29</dc:date>
    <meta:print-date>2016-10-26T10:29:07</meta:print-date>
    <meta:document-statistic meta:table-count="0" meta:image-count="0" meta:object-count="0" meta:page-count="2" meta:paragraph-count="14" meta:word-count="359" meta:character-count="2528" meta:non-whitespace-character-count="1888"/>
    <meta:template xlink:type="simple" xlink:actuate="onRequest" xlink:title="Predeterminado" xlink:href="../../../../.config/libreoffice/3/user/template/Predeterminado.ott" meta:date="2014-03-18T10:20:26"/>
  </office:meta>
</office:document-meta>
</file>